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101f" officeooo:paragraph-rsid="0011101f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101f" officeooo:paragraph-rsid="00115c9d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1101f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5c9d" officeooo:paragraph-rsid="00115c9d" style:font-size-asian="12pt" style:font-name-complex="Arial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31bbe" officeooo:paragraph-rsid="00131bbe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101f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1101f" style:font-size-asian="14pt" style:font-size-complex="16pt"/>
    </style:style>
    <style:style style:name="T9" style:family="text">
      <style:text-properties fo:font-size="16pt" officeooo:rsid="00131bbe" style:font-size-asian="14pt" style:font-size-complex="16pt"/>
    </style:style>
    <style:style style:name="T10" style:family="text">
      <style:text-properties officeooo:rsid="0011101f"/>
    </style:style>
    <style:style style:name="T11" style:family="text">
      <style:text-properties officeooo:rsid="00115c9d"/>
    </style:style>
    <style:style style:name="T12" style:family="text">
      <style:text-properties officeooo:rsid="00131bb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8">117</text:span><text:span text:style-name="T9">7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5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En el marco de la conmemoración del centenario de la Reforma Universitaria, dispónese la realización del acto de presentación del libro "La Revolución de las conciencias. A cien años de la Reforma Universitaria".</text:p>
      <text:p text:style-name="P15"/>
      <text:p text:style-name="P15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12">2</text:span>.-</text:p></table:table-cell></table:table-row></table:table></draw:text-box></draw:frame>Facultar a la Presidencia de la Cámara a establecer fecha, lugar y modalidad del acto. </text:p>
      <text:p text:style-name="P15"/>
      <text:p text:style-name="P15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12">3</text:span>.-</text:p></table:table-cell></table:table-row></table:table></draw:text-box></draw:frame>Autorizar a la Secretaría Administrativa a efectuar las erogaciones que resulten pertinentes para la realización.</text:p>
      <text:p text:style-name="P15"/>
      <text:p text:style-name="P15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12">4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13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12">5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29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3T10:48:45.027514906</dc:date>
    <meta:print-date>2018-12-03T10:42:18.449200361</meta:print-date>
    <meta:editing-cycles>44</meta:editing-cycles>
    <meta:editing-duration>PT1H12M51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2" meta:character-count="968" meta:non-whitespace-character-count="798"/>
  </office:meta>
</office:document-meta>
</file>